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Статья 146. Нарушение авторских и смежных прав</text:span><text:line-break/><text:line-break/>1. Присвоение авторства (плагиат), если это деяние причинило крупный ущерб автору или иному правообладателю, -<text:line-break/>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от ста восьмидесяти до двухсот сорока часов либо исправительными работами на срок до одного года, либо арестом на срок до шести месяцев.<text:line-break/>2. Незаконное использование объектов авторского права или смежных прав, а равно приобретение, хранение, перевозка контрафактных экземпляров произведений или фонограмм в целях сбыта, совершенные в крупном размере, -<text:line-break/>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от ста восьмидесяти до двухсот сорока часов, либо исправительными работами на срок до двух лет, либо лишением свободы на срок до двух лет.<text:line-break/>3. Деяния, предусмотренные частью второй настоящей статьи, если они совершены:<text:line-break/>а) утратил силу. - Федеральный закон от 08.12.2003 № 162-ФЗ;<text:line-break/>б) группой лиц по предварительному сговору или организованной группой;<text:line-break/>в) в особо крупном размере;<text:line-break/>г) лицом с использованием своего служебного положения, -<text:line-break/>наказываются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line-break/>Примечание. Деяния, предусмотренные настоящей статьей, признаются совершенными в крупном размере, если стоимость экземпляров произведений или фонограмм либо стоимость прав на использование объектов авторского права и смежных прав превышают пятьдесят тысяч рублей, а в особо крупном размере - двести пятьдесят тысяч рублей.<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архоменко Владимирович</meta:initial-creator>
    <meta:creation-date>2011-05-16T15:21:25</meta:creation-date>
    <meta:document-statistic meta:table-count="0" meta:image-count="0" meta:object-count="0" meta:page-count="1" meta:paragraph-count="1" meta:word-count="264" meta:character-count="1838"/>
    <dc:date>2011-05-16T15:21:54</dc:date>
    <dc:creator>Пархоменко Владимирович</dc:creator>
    <meta:editing-duration>PT29S</meta:editing-duration>
    <meta:editing-cycles>1</meta:editing-cycles>
    <meta:generator>LibreOffice/3.3$Linux LibreOffice_project/330m19$Build-202</meta:generator>
  </office:meta>
</office:document-meta>
</file>